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Heading_20_3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Masa lejna C6-B </text:p>
      <text:p text:style-name="P1"/>
      <text:h text:style-name="P6" text:outline-level="3" text:is-list-header="true">Masa lejna do wytwarzania ceramicznych wyrobów rękodzieła artystycznego, galanterii ceramicznej</text:h>
      <text:p text:style-name="P1"/>
      <text:p text:style-name="P1"/>
      <text:p text:style-name="P1">Analiza chemiczna</text:p>
      <text:p text:style-name="P1"/>
      <text:p text:style-name="P2">SiO2 <text:s text:c="11"/>70,0%</text:p>
      <text:p text:style-name="P2">Al2O3 <text:s text:c="8"/>28,0%</text:p>
      <text:p text:style-name="P2">TiO2 <text:s text:c="12"/>0,8% </text:p>
      <text:p text:style-name="P2">Fe2O3 <text:s text:c="9"/>1,2%</text:p>
      <text:p text:style-name="P2">K2O <text:s text:c="13"/>1,8%</text:p>
      <text:p text:style-name="P2"/>
      <text:p text:style-name="P2"/>
      <text:p text:style-name="P2"/>
      <text:p text:style-name="P2">Dane techniczna</text:p>
      <text:p text:style-name="P2"/>
      <text:p text:style-name="P2">skurczliwość suszenia <text:s text:c="29"/>3,0%</text:p>
      <text:p text:style-name="P2"/>
      <text:p text:style-name="P2">temperatura wypału C <text:s text:c="29"/>1150 <text:s text:c="30"/>1230</text:p>
      <text:p text:style-name="P2">kolor <text:s text:c="47"/>kremowo biały <text:s text:c="13"/>kremowo żółty</text:p>
      <text:p text:style-name="P2">skurczliwość wypału <text:s text:c="30"/>9,8 % <text:s text:c="29"/>12,5%</text:p>
      <text:p text:style-name="P2">nasiąkliwość <text:s text:c="43"/>8,3 % <text:s text:c="31"/>3,5%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</meta:initial-creator>
    <meta:creation-date>2017-08-22T11:57:46</meta:creation-date>
    <dc:creator>x</dc:creator>
    <dc:date>2017-08-26T13:25:13</dc:date>
    <meta:printed-by>x</meta:printed-by>
    <meta:print-date>2017-08-22T12:15:32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48" meta:character-count="669"/>
  </office:meta>
</office:document-meta>
</file>