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variant="normal" fo:text-transform="none" fo:color="#535b6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fo:color="#535b60" style:font-name="Arial1" fo:font-size="10.5pt" fo:letter-spacing="normal" fo:font-style="normal" fo:font-weight="normal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fo:color="#535b60" fo:font-size="10.5pt" fo:letter-spacing="normal" fo:font-style="normal" fo:font-weight="normal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fo:color="#535b60" fo:letter-spacing="normal" fo:font-style="normal" fo:font-weight="normal" style:font-weight-asian="bold" style:font-weight-complex="bold"/>
    </style:style>
    <style:style style:name="T7" style:family="text">
      <style:text-properties fo:font-variant="normal" fo:text-transform="none" fo:color="#535b60" style:font-name="Times New Roman" fo:letter-spacing="normal" fo:font-style="normal"/>
    </style:style>
    <style:style style:name="T8" style:family="text">
      <style:text-properties fo:font-variant="normal" fo:text-transform="none" fo:color="#535b60" style:font-name="Times New Roman" fo:letter-spacing="normal" fo:font-style="normal" fo:font-weight="normal" style:font-weight-asian="bold" style:font-weight-complex="bold"/>
    </style:style>
    <style:style style:name="T9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Masa CB 06</text:p>
      <text:p text:style-name="P1"/>
      <text:p text:style-name="P5"><text:span text:style-name="T7">Masa ceramiczna przeznaczona jest do produkcji ceramiki użytkowej i artystycznej. Przeznaczona do formowania ręcznego oraz formowania małych przedmiotów na kole garncarskim.</text:span><text:span text:style-name="T11"><text:line-break/></text:span><text:span text:style-name="T7">Po wysuszeniu można obrabiać mechanicznie ( wytrzymałość na zginanie po wysuszeniu 1,2 MPa ) .Kolor po wypaleniu - kremowo-różowy.</text:span><text:span text:style-name="T11"><text:line-break/></text:span><text:span text:style-name="T7">Zawiera 15 % szamotu odsiewanego na sicie 1 mm</text:span></text:p>
      <text:p text:style-name="P5"><text:span text:style-name="T7"/></text:p>
      <text:p text:style-name="P5"><text:span text:style-name="T7">Analiza chemiczna</text:span></text:p>
      <text:p text:style-name="P1"/>
      <text:p text:style-name="P2">SiO2 <text:s text:c="11"/>70,0%</text:p>
      <text:p text:style-name="P2">Al2O3 <text:s text:c="8"/>28,0%</text:p>
      <text:p text:style-name="P2">TiO2 <text:s text:c="12"/>0,8% </text:p>
      <text:p text:style-name="P2">Fe2O3 <text:s text:c="9"/>1,2%</text:p>
      <text:p text:style-name="P2">K2O <text:s text:c="13"/>1,8%</text:p>
      <text:p text:style-name="P2"/>
      <text:p text:style-name="P2">Dane techniczna</text:p>
      <text:p text:style-name="P2"/>
      <text:p text:style-name="P2">skurczliwość suszenia <text:s text:c="26"/>3,5%</text:p>
      <text:p text:style-name="P2"/>
      <text:p text:style-name="P2">temperatura wypału C <text:s text:c="26"/>1150 <text:s text:c="30"/>1230</text:p>
      <text:p text:style-name="P2">kolor <text:s text:c="45"/>kremowo biały <text:s text:c="13"/>kremowo różowy</text:p>
      <text:p text:style-name="P2">skurczliwość wypału <text:s text:c="28"/>7,0 % <text:s text:c="30"/>9,4%</text:p>
      <text:p text:style-name="P2">nasiąkliwość <text:s text:c="41"/>9,6 % <text:s text:c="30"/>5,2,0%</text:p>
      <text:p text:style-name="P2"/>
      <text:p text:style-name="P2">Skład mineralogiczny</text:p>
      <text:p text:style-name="P2"/>
      <text:p text:style-name="P2">Kaolinit <text:s text:c="10"/>do 50%</text:p>
      <text:p text:style-name="P2">Ilit <text:s text:c="18"/>do 25%</text:p>
      <text:p text:style-name="P2">Kwarc <text:s text:c="12"/>do 30%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x</meta:initial-creator>
    <meta:creation-date>2017-08-22T11:57:46</meta:creation-date>
    <dc:creator>x</dc:creator>
    <dc:date>2017-09-03T14:09:38</dc:date>
    <meta:printed-by>x</meta:printed-by>
    <meta:print-date>2017-08-22T12:15:32</meta:print-date>
    <meta:editing-cycles>3</meta:editing-cycles>
    <meta:editing-duration>PT17M9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8" meta:word-count="94" meta:character-count="1007"/>
  </office:meta>
</office:document-meta>
</file>