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3" style:family="paragraph" style:parent-style-name="Standard">
      <style:text-properties fo:font-size="16pt" style:font-size-asian="16pt" style:font-size-complex="1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fo:color="#535b60" style:font-name="Times New Roman" fo:font-size="16pt" fo:letter-spacing="normal" fo:font-style="normal" fo:font-weight="bold" style:font-size-asian="16pt" style:font-weight-asian="bold" style:font-size-complex="16pt" style:font-weight-complex="bold"/>
    </style:style>
    <style:style style:name="T3" style:family="text">
      <style:text-properties style:font-name="Times New Roman" fo:font-size="16pt" fo:font-weight="bol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asa CGS 100<text:span text:style-name="T1"> </text:span></text:p>
      <text:p text:style-name="P1"/>
      <text:p text:style-name="P1"><text:span text:style-name="T2">Masa ceramiczna CGS 100 bezszamotowa</text:span><text:span text:style-name="T3"> bardzo plastyczna o delikatenej teksturze, którą można wypalać do temperatury ok 1200 stopni C. Masa często używana przez garncarzy.</text:span></text:p>
      <text:p text:style-name="P1"/>
      <text:p text:style-name="P1">Analiza chemiczna</text:p>
      <text:p text:style-name="P1"/>
      <text:p text:style-name="P2">SiO2 <text:s text:c="11"/>70,5%</text:p>
      <text:p text:style-name="P2">Al2O3 <text:s text:c="8"/>23,5%</text:p>
      <text:p text:style-name="P2">TiO2 <text:s text:c="12"/>1,8% </text:p>
      <text:p text:style-name="P2">Fe2O3 <text:s text:c="9"/>1,2%</text:p>
      <text:p text:style-name="P2">CaO <text:s text:c="13"/>0,2%</text:p>
      <text:p text:style-name="P2">MgO <text:s text:c="12"/>0,2%</text:p>
      <text:p text:style-name="P2">K2O <text:s text:c="13"/>2,5%</text:p>
      <text:p text:style-name="P2">Na2O <text:s text:c="11"/>0,2%</text:p>
      <text:p text:style-name="P2">Dane techniczna</text:p>
      <text:p text:style-name="P2"/>
      <text:p text:style-name="P2">skurczliwość suszenia <text:s text:c="10"/>3 <text:s text:c="2"/>%</text:p>
      <text:p text:style-name="P2">temperatura wypału <text:s text:c="11"/>1000 C <text:s text:c="23"/>1100 <text:s text:c="29"/>1200</text:p>
      <text:p text:style-name="P2">kolor <text:s text:c="35"/>jasny <text:s text:c="22"/>jasnykrem <text:s text:c="24"/>krem</text:p>
      <text:p text:style-name="P2">skurczliwość wypału <text:s text:c="11"/>2 % <text:s text:c="28"/>6 % <text:s text:c="30"/>8,0%</text:p>
      <text:p text:style-name="P2">nasiąkliwość <text:s text:c="23"/>13,0 <text:s/>% <text:s text:c="23"/>9 % <text:s text:c="28"/>0,4%</text:p>
      <text:p text:style-name="P2"/>
      <text:p text:style-name="P2"/>
      <text:p text:style-name="P2">współczynnik rozszerzalności <text:s/>* 10-7/stopień K</text:p>
      <text:p text:style-name="P2"/>
      <text:p text:style-name="P2">od 20 <text:s/>- 400 stopni C <text:s text:c="18"/>52 <text:s text:c="23"/>69 <text:s text:c="34"/>67</text:p>
      <text:p text:style-name="P2">od 20 <text:s/>- 500 stopni C <text:s text:c="18"/>56 <text:s text:c="23"/>72 <text:s text:c="34"/>70</text:p>
      <text:p text:style-name="P2">od 20 <text:s/>- 600 stopni C <text:s text:c="18"/>70 <text:s text:c="23"/>84 <text:s text:c="34"/>80 </text:p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x</meta:initial-creator>
    <meta:creation-date>2017-08-22T11:57:46</meta:creation-date>
    <dc:creator>x</dc:creator>
    <dc:date>2017-09-03T15:02:29</dc:date>
    <meta:printed-by>x</meta:printed-by>
    <meta:print-date>2017-08-22T12:15:32</meta:print-date>
    <meta:editing-cycles>6</meta:editing-cycles>
    <meta:editing-duration>PT37M57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21" meta:word-count="99" meta:character-count="1185"/>
  </office:meta>
</office:document-meta>
</file>