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535b6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Masa CGS<text:span text:style-name="T1">11 </text:span></text:p>
      <text:p text:style-name="P1"/>
      <text:p text:style-name="P1"><text:span text:style-name="T2">Masa ceramiczna CGS 11 bezszamotowa</text:span><text:span text:style-name="T3"> o niskiej temperaturze wypału ok 1000 stopni C. Masa często używana do produkcji naczyń, ma tę zaleletę, że można ją stosować zarówno do odlewania jak i plastycznego formowania.</text:span></text:p>
      <text:p text:style-name="P1"/>
      <text:p text:style-name="P1">Analiza chemiczna</text:p>
      <text:p text:style-name="P1"/>
      <text:p text:style-name="P2">SiO2 <text:s text:c="11"/>69,2%</text:p>
      <text:p text:style-name="P2">Al2O3 <text:s text:c="8"/>18,4%</text:p>
      <text:p text:style-name="P2">TiO2 <text:s text:c="12"/>1,5% </text:p>
      <text:p text:style-name="P2">Fe2O3 <text:s text:c="9"/>0,9%</text:p>
      <text:p text:style-name="P2">CaO <text:s text:c="13"/>7,3%</text:p>
      <text:p text:style-name="P2">MgO <text:s text:c="12"/>0,3%</text:p>
      <text:p text:style-name="P2">K2O <text:s text:c="13"/>2,2%</text:p>
      <text:p text:style-name="P2">Na2O <text:s text:c="11"/>0,3%</text:p>
      <text:p text:style-name="P2">Dane techniczna</text:p>
      <text:p text:style-name="P2"/>
      <text:p text:style-name="P2">skurczliwość suszenia <text:s text:c="10"/>3 <text:s text:c="2"/>%</text:p>
      <text:p text:style-name="P2">temperatura wypału <text:s text:c="11"/>1000 C <text:s text:c="23"/>1100 <text:s text:c="29"/>1140</text:p>
      <text:p text:style-name="P2">kolor <text:s text:c="35"/>jasny <text:s text:c="26"/>jasny <text:s text:c="24"/>jasnykrem</text:p>
      <text:p text:style-name="P2">skurczliwość wypału <text:s text:c="11"/>0,0 % <text:s text:c="25"/>0,5% <text:s text:c="29"/>0,7%</text:p>
      <text:p text:style-name="P2">nasiąkliwość <text:s text:c="23"/>13,8 <text:s/>% <text:s text:c="23"/>10% <text:s text:c="31"/>9%</text:p>
      <text:p text:style-name="P2"/>
      <text:p text:style-name="P2"/>
      <text:p text:style-name="P2">współczynnik rozszerzalności <text:s/>* 10-7/stopień K</text:p>
      <text:p text:style-name="P2"/>
      <text:p text:style-name="P2">od 20 <text:s/>- 400 stopni C <text:s text:c="18"/>74 <text:s text:c="23"/>72 <text:s text:c="34"/>70</text:p>
      <text:p text:style-name="P2">od 20 <text:s/>- 500 stopni C <text:s text:c="18"/>80 <text:s text:c="23"/>76 <text:s text:c="34"/>73</text:p>
      <text:p text:style-name="P2">od 20 <text:s/>- 600 stopni C <text:s text:c="18"/>94 <text:s text:c="23"/>90 <text:s text:c="34"/>85 </text:p>
      <text:p text:style-name="P2"/>
      <text:p text:style-name="P2">Rekomendowane udziały do upłynniania</text:p>
      <text:p text:style-name="P2"/>
      <text:p text:style-name="P2"><text:s text:c="6"/>100% <text:s text:c="11"/>masa 11</text:p>
      <text:p text:style-name="P2"><text:s text:c="7"/>37% <text:s text:c="12"/>woda</text:p>
      <text:p text:style-name="P2"><text:s text:c="5"/>0,09% <text:s text:c="11"/>Dolaflux B</text:p>
      <text:p text:style-name="P2"><text:s text:c="5"/>0,09% <text:s text:c="11"/>Giessflix 162</text:p>
      <text:p text:style-name="P2"/>
      <text:p text:style-name="P2">gęstość 1830 g/l</text:p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</meta:initial-creator>
    <meta:creation-date>2017-08-22T11:57:46</meta:creation-date>
    <dc:creator>x</dc:creator>
    <dc:date>2017-09-03T14:36:03</dc:date>
    <meta:printed-by>x</meta:printed-by>
    <meta:print-date>2017-08-22T12:15:32</meta:print-date>
    <meta:editing-cycles>4</meta:editing-cycles>
    <meta:editing-duration>PT20M4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7" meta:word-count="126" meta:character-count="1407"/>
  </office:meta>
</office:document-meta>
</file>