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535b6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sa CGS 208<text:span text:style-name="T1"> </text:span></text:p>
      <text:p text:style-name="P1"/>
      <text:p text:style-name="P1"><text:span text:style-name="T2"/></text:p>
      <text:p text:style-name="P1"><text:span text:style-name="T2">Masa ceramiczna CGS 208 bezszamotowa </text:span><text:span text:style-name="T3">wykorzystywana do produkcji opakowań ceramicznych (pojemników, butelek itp.) przyjazna w obróbce plastycznej łatwa do upłynnienia w celu odlewania.</text:span></text:p>
      <text:p text:style-name="P1"/>
      <text:p text:style-name="P1">Analiza chemiczna</text:p>
      <text:p text:style-name="P1"/>
      <text:p text:style-name="P2">SiO2 <text:s text:c="11"/>74,9%</text:p>
      <text:p text:style-name="P2">Al2O3 <text:s text:c="9"/>19,5%</text:p>
      <text:p text:style-name="P2">TiO2 <text:s text:c="12"/>1,5% </text:p>
      <text:p text:style-name="P2">Fe2O3 <text:s text:c="9"/>0,9%</text:p>
      <text:p text:style-name="P2">CaO <text:s text:c="13"/>0,1%</text:p>
      <text:p text:style-name="P2">MgO <text:s text:c="12"/>0,3%</text:p>
      <text:p text:style-name="P2">K2O <text:s text:c="13"/>2,7%</text:p>
      <text:p text:style-name="P2">Na2O <text:s text:c="11"/>0,1%</text:p>
      <text:p text:style-name="P2">Dane techniczna</text:p>
      <text:p text:style-name="P2"/>
      <text:p text:style-name="P2">skurczliwość suszenia <text:s text:c="10"/>6 <text:s text:c="2"/>%</text:p>
      <text:p text:style-name="P2">temperatura wypału <text:s text:c="11"/>1070 C <text:s text:c="23"/>1140 <text:s text:c="29"/>1240</text:p>
      <text:p text:style-name="P2">kolor <text:s text:c="35"/>jasny <text:s text:c="22"/>jasnykrem <text:s text:c="21"/>jasnykrem</text:p>
      <text:p text:style-name="P2">skurczliwość wypału <text:s text:c="12"/>2 % <text:s text:c="29"/>4 % <text:s text:c="30"/>7%</text:p>
      <text:p text:style-name="P2">nasiąkliwość <text:s text:c="23"/>10,0 <text:s/>% <text:s text:c="23"/>7,0% <text:s text:c="29"/>1,0%</text:p>
      <text:p text:style-name="P2"/>
      <text:p text:style-name="P2"/>
      <text:p text:style-name="P2">współczynnik rozszerzalności <text:s/>* 10-7/stopień K dla temperatury 1070 stopni C</text:p>
      <text:p text:style-name="P2"/>
      <text:p text:style-name="P2">od 20 <text:s/>- 400 stopni C <text:s text:c="18"/>66 <text:s text:c="23"/></text:p>
      <text:p text:style-name="P2">od 20 <text:s/>- 500 stopni C <text:s text:c="18"/>69 <text:s text:c="23"/></text:p>
      <text:p text:style-name="P2">od 20 <text:s/>- 600 stopni C <text:s text:c="18"/>83 <text:s text:c="23"/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x</meta:initial-creator>
    <meta:creation-date>2017-08-22T11:57:46</meta:creation-date>
    <dc:creator>x</dc:creator>
    <dc:date>2017-09-03T15:34:14</dc:date>
    <meta:printed-by>x</meta:printed-by>
    <meta:print-date>2017-08-22T12:15:32</meta:print-date>
    <meta:editing-cycles>11</meta:editing-cycles>
    <meta:editing-duration>PT1H18M51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1" meta:word-count="97" meta:character-count="1117"/>
  </office:meta>
</office:document-meta>
</file>