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Masa CGS <text:span text:style-name="T1">411 KAFEL</text:span></text:p>
      <text:p text:style-name="P1"/>
      <text:p text:style-name="P1">do produkcji Kafli piecowych i płytek z dodatkiem 20% szamotu K22</text:p>
      <text:p text:style-name="P1"/>
      <text:p text:style-name="P1"/>
      <text:p text:style-name="P1">Analiza chemiczna</text:p>
      <text:p text:style-name="P1"/>
      <text:p text:style-name="P2">SiO2 <text:s text:c="11"/>67,2%</text:p>
      <text:p text:style-name="P2">Al2O3 <text:s text:c="8"/>19,1%</text:p>
      <text:p text:style-name="P2">TiO2 <text:s text:c="12"/>1,2% </text:p>
      <text:p text:style-name="P2">Fe2O3 <text:s text:c="9"/>0,9%</text:p>
      <text:p text:style-name="P2">CaO <text:s text:c="13"/>6,4%</text:p>
      <text:p text:style-name="P2">MgO <text:s text:c="12"/>3,4%</text:p>
      <text:p text:style-name="P2">K2O <text:s text:c="13"/>1,9%</text:p>
      <text:p text:style-name="P2">Na2O <text:s text:c="11"/>0,1%</text:p>
      <text:p text:style-name="P2"/>
      <text:p text:style-name="P2"/>
      <text:p text:style-name="P2">Dane techniczna</text:p>
      <text:p text:style-name="P2"/>
      <text:p text:style-name="P2">skurczliwość suszenia <text:s text:c="10"/>3 <text:s text:c="2"/>%</text:p>
      <text:p text:style-name="P2">temperatura wypału <text:s text:c="11"/>1050 stopni C</text:p>
      <text:p text:style-name="P2">kolor <text:s text:c="35"/>jasny</text:p>
      <text:p text:style-name="P2">skurczliwość wypału <text:s text:c="12"/>0,6 %</text:p>
      <text:p text:style-name="P2">nasiąkliwość <text:s text:c="23"/>12 <text:s text:c="2"/>%</text:p>
      <text:p text:style-name="P2"/>
      <text:p text:style-name="P2"/>
      <text:p text:style-name="P2">współczynnik rozszerzalności <text:s/>* 10-7/stopień K</text:p>
      <text:p text:style-name="P2"/>
      <text:p text:style-name="P2">od 20 <text:s/>- 400 stopni C <text:s text:c="18"/>75</text:p>
      <text:p text:style-name="P2">od 20 <text:s/>- 500 stopni C <text:s text:c="18"/>79</text:p>
      <text:p text:style-name="P2">od 20 <text:s/>- 600 stopni C <text:s text:c="18"/>94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</meta:initial-creator>
    <meta:creation-date>2017-08-22T11:57:46</meta:creation-date>
    <dc:creator>x</dc:creator>
    <dc:date>2017-09-03T14:21:27</dc:date>
    <meta:printed-by>x</meta:printed-by>
    <meta:print-date>2017-08-22T12:15:32</meta:print-date>
    <meta:editing-cycles>3</meta:editing-cycles>
    <meta:editing-duration>PT6M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74" meta:character-count="655"/>
  </office:meta>
</office:document-meta>
</file>