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535b6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Masa CM 01</text:p>
      <text:p text:style-name="Standard"><text:span text:style-name="T1"/></text:p>
      <text:p text:style-name="Standard"><text:span text:style-name="T1">m</text:span><text:span text:style-name="T2">asa ceramiczna przeznaczona jest do wyrobu ceramiki użytkowej i artystycznej, głównie do formowania ręcznego, polecana do pracy z dziećmi ze względu na łatwość plastycznej obróbki. Po wypaleniu poddaje się łatwo dalszej obróbce, można wyroby malować, szkliwić, bez dalszej obróbki wyroby w kolorze ecru.</text:span><text:span text:style-name="T3"> </text:span></text:p>
      <text:p text:style-name="P1"/>
      <text:p text:style-name="P1"/>
      <text:p text:style-name="P1">Analiza chemiczna</text:p>
      <text:p text:style-name="P1"/>
      <text:p text:style-name="P2">SiO2 <text:s text:c="11"/>70,0%</text:p>
      <text:p text:style-name="P2">Al2O3 <text:s text:c="8"/>28,0%</text:p>
      <text:p text:style-name="P2">TiO2 <text:s text:c="12"/>0,8% </text:p>
      <text:p text:style-name="P2">Fe2O3 <text:s text:c="9"/>1,2%</text:p>
      <text:p text:style-name="P2">K2O <text:s text:c="13"/>1,8%</text:p>
      <text:p text:style-name="P2"/>
      <text:p text:style-name="P2"/>
      <text:p text:style-name="P2"/>
      <text:p text:style-name="P2">Dane techniczna</text:p>
      <text:p text:style-name="P2"/>
      <text:p text:style-name="P2">skurczliwość suszenia <text:s text:c="26"/>3,5%</text:p>
      <text:p text:style-name="P2"/>
      <text:p text:style-name="P2">temperatura wypału C <text:s text:c="26"/>1150 <text:s text:c="30"/>1230</text:p>
      <text:p text:style-name="P2">kolor <text:s text:c="45"/>kremowo biały <text:s text:c="13"/>kremowo żółty</text:p>
      <text:p text:style-name="P2">skurczliwość wypału <text:s text:c="28"/>9,0 % <text:s text:c="29"/>12%</text:p>
      <text:p text:style-name="P2">nasiąkliwość <text:s text:c="41"/>8,6 % <text:s text:c="29"/>4,0%</text:p>
      <text:p text:style-name="P2"/>
      <text:p text:style-name="P2"/>
      <text:p text:style-name="P2">Skład mineralogiczny</text:p>
      <text:p text:style-name="P2"/>
      <text:p text:style-name="P2">Kaolinit <text:s text:c="10"/>do 50%</text:p>
      <text:p text:style-name="P2">Ilit <text:s text:c="18"/>do 25%</text:p>
      <text:p text:style-name="P2">Kwarc <text:s text:c="12"/>do 30%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</meta:initial-creator>
    <meta:creation-date>2017-08-22T11:57:46</meta:creation-date>
    <dc:creator>x</dc:creator>
    <dc:date>2017-08-26T13:08:27</dc:date>
    <meta:printed-by>x</meta:printed-by>
    <meta:print-date>2017-08-22T12:15:32</meta:print-date>
    <meta:editing-cycles>3</meta:editing-cycles>
    <meta:editing-duration>PT17M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8" meta:word-count="91" meta:character-count="955"/>
  </office:meta>
</office:document-meta>
</file>