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6.07cm"/>
    </style:style>
    <style:style style:name="Tabela1.B" style:family="table-column">
      <style:table-column-properties style:column-width="10.93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color="#535b6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style:text-position="-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P 2</text:p>
      <text:p text:style-name="P1"/>
      <text:p text:style-name="Standard"><text:span text:style-name="T1">m</text:span><text:span text:style-name="T2">asa ceramiczna z dodatkiem piasku kwarcowego, przeznaczona jest do produkcji ceramiki użytkowej i dekoracyjnej o czerepie czerwonym, formowanych mechanicznie lub ręcznie. Dedykowana do kamionkowych wyrobów spieczonych, mrozoopornych przy temperaturze wypału powyżej <text:s/>1100 stopni C <text:s/>. </text:span></text:p>
      <text:p text:style-name="P1"/>
      <text:p text:style-name="P1">Analiza chemiczna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iO<text:span text:style-name="T3">2</text:span></text:p>
          </table:table-cell>
          <table:table-cell table:style-name="Tabela1.A1" office:value-type="string">
            <text:p text:style-name="Table_20_Contents">61.18 - 69.80%, </text:p>
          </table:table-cell>
        </table:table-row>
        <table:table-row>
          <table:table-cell table:style-name="Tabela1.A1" office:value-type="string">
            <text:p text:style-name="Table_20_Contents">Al<text:span text:style-name="T3">2</text:span>O<text:span text:style-name="T3">3</text:span></text:p>
          </table:table-cell>
          <table:table-cell table:style-name="Tabela1.A1" office:value-type="string">
            <text:p text:style-name="Table_20_Contents">13.70 - 18.13%</text:p>
          </table:table-cell>
        </table:table-row>
        <table:table-row>
          <table:table-cell table:style-name="Tabela1.A1" office:value-type="string">
            <text:p text:style-name="Table_20_Contents">Fe<text:span text:style-name="T3">2</text:span>O<text:span text:style-name="T3">3</text:span></text:p>
          </table:table-cell>
          <table:table-cell table:style-name="Tabela1.A1" office:value-type="string">
            <text:p text:style-name="Table_20_Contents">5.77 - 8.42%</text:p>
          </table:table-cell>
        </table:table-row>
        <table:table-row>
          <table:table-cell table:style-name="Tabela1.A1" office:value-type="string">
            <text:p text:style-name="Table_20_Contents">TiO<text:span text:style-name="T3">2</text:span></text:p>
          </table:table-cell>
          <table:table-cell table:style-name="Tabela1.A1" office:value-type="string">
            <text:p text:style-name="Table_20_Contents">0.83 - 0.99%</text:p>
          </table:table-cell>
        </table:table-row>
        <table:table-row>
          <table:table-cell table:style-name="Tabela1.A1" office:value-type="string">
            <text:p text:style-name="Table_20_Contents">MnO</text:p>
          </table:table-cell>
          <table:table-cell table:style-name="Tabela1.A1" office:value-type="string">
            <text:p text:style-name="Table_20_Contents">0.06 - 0.11%</text:p>
          </table:table-cell>
        </table:table-row>
        <table:table-row>
          <table:table-cell table:style-name="Tabela1.A1" office:value-type="string">
            <text:p text:style-name="Table_20_Contents">MgO</text:p>
          </table:table-cell>
          <table:table-cell table:style-name="Tabela1.A1" office:value-type="string">
            <text:p text:style-name="Table_20_Contents">1.78 - 2.82%</text:p>
          </table:table-cell>
        </table:table-row>
        <table:table-row>
          <table:table-cell table:style-name="Tabela1.A1" office:value-type="string">
            <text:p text:style-name="Table_20_Contents">CaO</text:p>
          </table:table-cell>
          <table:table-cell table:style-name="Tabela1.A1" office:value-type="string">
            <text:p text:style-name="Table_20_Contents">0.28 - 0.51%</text:p>
          </table:table-cell>
        </table:table-row>
        <table:table-row>
          <table:table-cell table:style-name="Tabela1.A1" office:value-type="string">
            <text:p text:style-name="Table_20_Contents">K<text:span text:style-name="T3">2</text:span>O</text:p>
          </table:table-cell>
          <table:table-cell table:style-name="Tabela1.A1" office:value-type="string">
            <text:p text:style-name="Table_20_Contents">2.19 - 3.01%</text:p>
          </table:table-cell>
        </table:table-row>
      </table:table>
      <text:p text:style-name="P2"/>
      <text:p text:style-name="P2">Dane techniczna</text:p>
      <text:p text:style-name="P2"/>
      <text:p text:style-name="P2">skurczliwość suszenia <text:s text:c="22"/>4,8 %</text:p>
      <text:p text:style-name="P2"/>
      <text:p text:style-name="P2">temperatura wypału C <text:s text:c="21"/>1000 <text:s text:c="24"/>1050 <text:s text:c="20"/>1100</text:p>
      <text:p text:style-name="P2">kolor <text:s text:c="51"/>- <text:s text:c="18"/>czerwonowiśniowy <text:s/>czekoladowy</text:p>
      <text:p text:style-name="P2">skurczliwość wypału <text:s text:c="26"/>- <text:s text:c="29"/>7,5% <text:s text:c="19"/>10,0%</text:p>
      <text:p text:style-name="P2">nasiąkliwość <text:s text:c="39"/>- <text:s text:c="29"/>4,5% <text:s text:c="21"/>0,3%</text:p>
      <text:p text:style-name="P2"/>
      <text:p text:style-name="P2">Pozostałość na sicie &lt; 0,06 mm % <text:s text:c="44"/>9,0 </text:p>
      <text:p text:style-name="P2">Wilgotność masy % <text:s text:c="65"/>19,0 </text:p>
      <text:p text:style-name="P6"/>
      <text:p text:style-name="P6"/>
      <text:p text:style-name="P6">Współczynnik liniowej rozszerzalności cieplnej WRC </text:p>
      <text:p text:style-name="P6">[20-100] dla temperatury wypału </text:p>
      <text:p text:style-name="P2"><text:s text:c="12"/>1000°C <text:s text:c="29"/>1050°C <text:s text:c="40"/>1100°C </text:p>
      <text:p text:style-name="P2">6,30 x 10- 6 x 1/°C <text:s text:c="14"/>6,28 x 10-6 x 1/°C <text:s text:c="23"/>6,03 x 10-6 x 1/°C </text:p>
      <text:p text:style-name="P6">[20-400] dla temperatury wypału </text:p>
      <text:p text:style-name="P2"><text:s text:c="11"/>1000°C <text:s text:c="30"/>1050°C <text:s text:c="40"/>1100°C <text:s text:c="11"/>7,41 x 10-6 x 1/°C <text:s text:c="15"/>7,94 x 10-6 x 1/°C <text:s text:c="23"/>7,96 x 10-6 x 1/°C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3:42:23</dc:date>
    <meta:printed-by>x</meta:printed-by>
    <meta:print-date>2017-08-22T12:15:32</meta:print-date>
    <meta:editing-cycles>6</meta:editing-cycles>
    <meta:editing-duration>PT1H18M4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3" meta:word-count="162" meta:character-count="1620"/>
  </office:meta>
</office:document-meta>
</file>