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6.07cm"/>
    </style:style>
    <style:style style:name="Tabela1.B" style:family="table-column">
      <style:table-column-properties style:column-width="10.93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535b6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style:text-position="-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sa P 6-T</text:p>
      <text:p text:style-name="P1"/>
      <text:p text:style-name="Standard"><text:span text:style-name="T1">m</text:span><text:span text:style-name="T2">asa lejna typu kamionkowego przeznaczona do wytwarzania wyrobów użytkowych, galanterii i ceramiki artystycznej o temperaturze wypału 950-1100 stopni C. Czereppo wypale posiada jednorodną strukturę o wysokich walorach użytkowych o barwie czerwonej do czekoladowej.</text:span></text:p>
      <text:p text:style-name="P1"/>
      <text:p text:style-name="P1">Analiza chemiczna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SiO<text:span text:style-name="T3">2</text:span></text:p>
          </table:table-cell>
          <table:table-cell table:style-name="Tabela1.A1" office:value-type="string">
            <text:p text:style-name="Table_20_Contents">61.18 - 69.80%, </text:p>
          </table:table-cell>
        </table:table-row>
        <table:table-row>
          <table:table-cell table:style-name="Tabela1.A1" office:value-type="string">
            <text:p text:style-name="Table_20_Contents">Al<text:span text:style-name="T3">2</text:span>O<text:span text:style-name="T3">3</text:span></text:p>
          </table:table-cell>
          <table:table-cell table:style-name="Tabela1.A1" office:value-type="string">
            <text:p text:style-name="Table_20_Contents">13.70 - 18.13%</text:p>
          </table:table-cell>
        </table:table-row>
        <table:table-row>
          <table:table-cell table:style-name="Tabela1.A1" office:value-type="string">
            <text:p text:style-name="Table_20_Contents">Fe<text:span text:style-name="T3">2</text:span>O<text:span text:style-name="T3">3</text:span></text:p>
          </table:table-cell>
          <table:table-cell table:style-name="Tabela1.A1" office:value-type="string">
            <text:p text:style-name="Table_20_Contents">5.77 - 8.42%</text:p>
          </table:table-cell>
        </table:table-row>
        <table:table-row>
          <table:table-cell table:style-name="Tabela1.A1" office:value-type="string">
            <text:p text:style-name="Table_20_Contents">TiO<text:span text:style-name="T3">2</text:span></text:p>
          </table:table-cell>
          <table:table-cell table:style-name="Tabela1.A1" office:value-type="string">
            <text:p text:style-name="Table_20_Contents">0.83 - 0.99%</text:p>
          </table:table-cell>
        </table:table-row>
        <table:table-row>
          <table:table-cell table:style-name="Tabela1.A1" office:value-type="string">
            <text:p text:style-name="Table_20_Contents">MnO</text:p>
          </table:table-cell>
          <table:table-cell table:style-name="Tabela1.A1" office:value-type="string">
            <text:p text:style-name="Table_20_Contents">0.06 - 0.11%</text:p>
          </table:table-cell>
        </table:table-row>
        <table:table-row>
          <table:table-cell table:style-name="Tabela1.A1" office:value-type="string">
            <text:p text:style-name="Table_20_Contents">MgO</text:p>
          </table:table-cell>
          <table:table-cell table:style-name="Tabela1.A1" office:value-type="string">
            <text:p text:style-name="Table_20_Contents">1.78 - 2.82%</text:p>
          </table:table-cell>
        </table:table-row>
        <table:table-row>
          <table:table-cell table:style-name="Tabela1.A1" office:value-type="string">
            <text:p text:style-name="Table_20_Contents">CaO</text:p>
          </table:table-cell>
          <table:table-cell table:style-name="Tabela1.A1" office:value-type="string">
            <text:p text:style-name="Table_20_Contents">0.28 - 0.51%</text:p>
          </table:table-cell>
        </table:table-row>
        <table:table-row>
          <table:table-cell table:style-name="Tabela1.A1" office:value-type="string">
            <text:p text:style-name="Table_20_Contents">K<text:span text:style-name="T3">2</text:span>O</text:p>
          </table:table-cell>
          <table:table-cell table:style-name="Tabela1.A1" office:value-type="string">
            <text:p text:style-name="Table_20_Contents">2.19 - 3.01%</text:p>
          </table:table-cell>
        </table:table-row>
      </table:table>
      <text:p text:style-name="P2"/>
      <text:p text:style-name="P2">Dane techniczna</text:p>
      <text:p text:style-name="P2"/>
      <text:p text:style-name="P2">skurczliwość suszenia <text:s text:c="22"/>4,9 %</text:p>
      <text:p text:style-name="P2"/>
      <text:p text:style-name="P2">temperatura wypału C <text:s text:c="21"/>1000 <text:s text:c="24"/>1020 <text:s text:c="20"/>1100</text:p>
      <text:p text:style-name="P2">kolor <text:s text:c="51"/>- <text:s text:c="18"/>czerwonowiśniowy <text:s/>czekoladowy</text:p>
      <text:p text:style-name="P2">skurczliwość wypału <text:s text:c="26"/>- <text:s text:c="29"/>6,8% <text:s text:c="19"/>12,0%</text:p>
      <text:p text:style-name="P2">nasiąkliwość <text:s text:c="39"/>- <text:s text:c="29"/>8,5% <text:s text:c="20"/>0,5 %</text:p>
      <text:p text:style-name="P2"/>
      <text:p text:style-name="P2">Pozostałość na sicie &lt; 0,06 mm % <text:s text:c="44"/>1,2 </text:p>
      <text:p text:style-name="P2">Nasiąkanie czerepu po 60 min <text:s/>mm <text:s text:c="42"/>0,7</text:p>
      <text:p text:style-name="P2">Wytrzymałość na zginanie w stanie surowym MPa <text:s text:c="18"/>2,5 </text:p>
      <text:p text:style-name="P2"/>
      <text:p text:style-name="P5"/>
      <text:p text:style-name="P5">Współczynnik liniowej rozszerzalności cieplnej WRC <text:s text:c="54"/>[20-100] dla temperatury wypału </text:p>
      <text:p text:style-name="P5"><text:s text:c="11"/>1000°C <text:s text:c="31"/>1050°C <text:s text:c="36"/>1100°C </text:p>
      <text:p text:style-name="P5"><text:s text:c="4"/>6,30 x 10-6 x 1/°C <text:s text:c="22"/>6,28 x 10-6 x 1/°C <text:s text:c="20"/>6,03 x 10-6 x 1/°C [20-400] dla temperatury wypału </text:p>
      <text:p text:style-name="P5"><text:s text:c="18"/>1000°C <text:s text:c="31"/>1050°C <text:s text:c="39"/>1100°C <text:s text:c="3"/></text:p>
      <text:p text:style-name="P2"><text:s text:c="3"/>7,41 x 10-6 x 1/°C <text:s text:c="23"/>7,94 x 10-6 x 1/°C <text:s text:c="20"/>7,96 x 10-6 x 1/°C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x</meta:initial-creator>
    <meta:creation-date>2017-08-22T11:57:46</meta:creation-date>
    <dc:creator>x</dc:creator>
    <dc:date>2017-09-03T13:47:06</dc:date>
    <meta:printed-by>x</meta:printed-by>
    <meta:print-date>2017-08-22T12:15:32</meta:print-date>
    <meta:editing-cycles>6</meta:editing-cycles>
    <meta:editing-duration>PT1H16M5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3" meta:word-count="175" meta:character-count="1725"/>
  </office:meta>
</office:document-meta>
</file>